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officeooo:rsid="000041aa" officeooo:paragraph-rsid="000041aa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officeooo:rsid="000041aa" officeooo:paragraph-rsid="000041aa"/>
    </style:style>
    <style:style style:name="P3" style:family="paragraph" style:parent-style-name="Standard">
      <style:paragraph-properties fo:line-height="150%"/>
      <style:text-properties style:font-name="Calibri" officeooo:rsid="000177f8" officeooo:paragraph-rsid="000177f8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4pt" officeooo:rsid="000041aa" officeooo:paragraph-rsid="000041aa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officeooo:paragraph-rsid="000041aa"/>
    </style:style>
    <style:style style:name="P6" style:family="paragraph" style:parent-style-name="Standard" style:list-style-name="L1">
      <style:paragraph-properties fo:line-height="150%"/>
      <style:text-properties officeooo:paragraph-rsid="000177f8"/>
    </style:style>
    <style:style style:name="P7" style:family="paragraph" style:parent-style-name="Standard">
      <style:paragraph-properties fo:line-height="150%"/>
      <style:text-properties officeooo:paragraph-rsid="0003b920"/>
    </style:style>
    <style:style style:name="P8" style:family="paragraph" style:parent-style-name="Standard" style:list-style-name="L2">
      <style:paragraph-properties fo:line-height="150%"/>
      <style:text-properties officeooo:paragraph-rsid="0003b920"/>
    </style:style>
    <style:style style:name="T1" style:family="text">
      <style:text-properties fo:font-variant="normal" fo:text-transform="none" fo:color="#000000" style:text-line-through-style="none" style:text-line-through-type="none" style:font-name="Helvetica Neue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Helvetica Neue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0041aa" style:text-blinking="false" fo:background-color="#ffffff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officeooo:rsid="000177f8" style:text-blinking="false" fo:background-color="#ffffff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77f8" style:text-blinking="false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b920" style:text-blinking="false" fo:background-color="#ffffff" loext:char-shading-value="0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ce61" style:text-blinking="false" fo:background-color="#ffffff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0" style:family="text">
      <style:text-properties style:font-name="Calibri" officeooo:rsid="000041aa"/>
    </style:style>
    <style:style style:name="T11" style:family="text">
      <style:text-properties officeooo:rsid="0003b9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Edukacja dla bezpieczeństwa</text:p>
      <text:p text:style-name="P2">Data: 05.06.2020 r.</text:p>
      <text:p text:style-name="P1">Temat: Zatrucia I ich przyczyny.</text:p>
      <text:p text:style-name="P1"><text:s text:c="12"/>Wypadki nad wodą.</text:p>
      <text:p text:style-name="P1"/>
      <text:p text:style-name="P1">1.Przeczytaj co to są zatrucia I jakie sa przyczyny ich występowania.</text:p>
      <text:p text:style-name="P1"/>
      <text:list xml:id="list2019281844" text:style-name="L1">
        <text:list-item>
          <text:p text:style-name="P5"><text:span text:style-name="T4">Rodzaje zatruć: </text:span><text:span text:style-name="T10"><text:line-break/></text:span><text:span text:style-name="T4">a) Zatrucia środkami chemicznymi</text:span><text:span text:style-name="T10"><text:line-break/></text:span><text:span text:style-name="T4">b) Zatrucia żywnością</text:span><text:span text:style-name="T10"><text:line-break/></text:span><text:span text:style-name="T4">c) Zatrucia alkoholem</text:span><text:span text:style-name="T10"><text:line-break/></text:span><text:span text:style-name="T4">d) Zatrucia trującymi roślinami</text:span><text:span text:style-name="T10"><text:line-break/></text:span><text:span text:style-name="T4">e) Zatrucia lekami</text:span></text:p>
        </text:list-item>
      </text:list>
      <text:p text:style-name="P1"><text:span text:style-name="T3"/></text:p>
      <text:list xml:id="list160742505115250" text:continue-numbering="true" text:style-name="L1">
        <text:list-item>
          <text:p text:style-name="P6"><text:span text:style-name="T5">Przyczyny zatruć:</text:span></text:p>
        </text:list-item>
      </text:list>
      <text:p text:style-name="P3"><text:span text:style-name="T3"><text:s text:c="13"/>- pomyłka</text:span></text:p>
      <text:p text:style-name="P3"><text:span text:style-name="T3"><text:s text:c="13"/>- nieświadomość</text:span></text:p>
      <text:p text:style-name="P3"><text:span text:style-name="T3"><text:s text:c="13"/>- lekkomyslność</text:span></text:p>
      <text:p text:style-name="P3"><text:span text:style-name="T3"><text:s text:c="13"/>- nadużycie</text:span></text:p>
      <text:p text:style-name="P3"><text:span text:style-name="T3"><text:tab/>- zamach samobójczy</text:span></text:p>
      <text:p text:style-name="P3"><text:span text:style-name="T3"/></text:p>
      <text:p text:style-name="P7"><text:span text:style-name="T6">2. P</text:span><text:span text:style-name="T7">ostępowanie w przypadku zatrucia: p</text:span><text:span text:style-name="T6">o wniknięciu do organizmu, trucizna bardzo szybko dostaje się krwiobiegiem do wszystkich tkanek, komórek ciała. Pierwsza pomoc powinna przebiegać następująco:<text:line-break/>a) Zapobieganie dalszemu działaniu trucizny<text:line-break/>b) Zapewnienie drożności górnych dróg oddechowych<text:line-break/>c) Kontrola i utrzymanie czynności życiowych<text:line-break/>d) Zapobieganie dalszym urazom<text:line-break/>e) Zabezpieczenie substancji powodującej zatrucie<text:line-break/>f) Wezwanie pogotowia</text:span></text:p>
      <text:p text:style-name="P7"><text:soft-page-break/><text:span text:style-name="T7">3. Wypadki nad wodą. Utonięcia.</text:span></text:p>
      <text:list xml:id="list3147186238" text:style-name="L2">
        <text:list-item>
          <text:p text:style-name="P8"><text:span text:style-name="T7">Zapoznaj się z treścią na temat bezpiecznego wypoczynku nad wodą:</text:span></text:p>
          <text:p text:style-name="P8"><text:a xlink:type="simple" xlink:href="https://www.straz.gov.pl/porady/Bezpieczny_wypoczynek_nad_woda" text:style-name="Internet_20_link" text:visited-style-name="Visited_20_Internet_20_Link"><text:span text:style-name="T7">https://www.straz.gov.pl/porady/Bezpieczny_wypoczynek_nad_woda</text:span></text:a></text:p>
        </text:list-item>
        <text:list-item>
          <text:p text:style-name="P8"><text:span text:style-name="T8">Omówienie zasad bezpiecznego zachowania się nad wodą.</text:span><text:span text:style-name="T5"><text:line-break/></text:span></text:p>
        </text:list-item>
      </text:list>
      <text:p text:style-name="P3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26T16:07:40.339000000</dc:date>
    <meta:editing-duration>PT6M8S</meta:editing-duration>
    <meta:editing-cycles>3</meta:editing-cycles>
    <meta:document-statistic meta:table-count="0" meta:image-count="0" meta:object-count="0" meta:page-count="2" meta:paragraph-count="17" meta:word-count="139" meta:character-count="1115" meta:non-whitespace-character-count="931"/>
  </office:meta>
</office:document-meta>
</file>